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22764a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officeooo:rsid="00043f4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comunicación </text:span><text:span text:style-name="T1">37711 CD –</text:span><text:span text:style-name="T2"> </text:span><text:span text:style-name="T1">FP – PS </text:span><text:span text:style-name="T2">del señor diputado Pinotti por el cual se solicita disponga restablecer la producción de repelente para mosquitos a través del Laboratorio Industrial Farmacéutico Estatal (LIF) o por convenio con el Laboratorio de Especialidades Medicinales (LEM); y, por las razones expuestas en los fundamentos y las que podrá dar el miembro informante, esta Comisión aconseja la aprobación del siguiente texto con modificaciones:</text:span></text:p>
      <text:p text:style-name="P10">PROYECTO DE COMUNICACIÓN</text:p>
      <text:p text:style-name="P3"/>
      <text:p text:style-name="P7"><text:span text:style-name="T2">La Cámara de Diputados de la Provincia vería con agrado que el Poder Ejecutivo, por intermedio del organismo que corresponda, en relación </text:span><text:span text:style-name="T3">con</text:span><text:span text:style-name="T2"> la aparición de casos de dengue autóctono en diversas localidades de </text:span><text:span text:style-name="T3">la Provincia</text:span><text:span text:style-name="T2">, informe lo siguiente:</text:span></text:p>
      <text:list xml:id="list3832470792" text:style-name="WWNum1">
        <text:list-item>
          <text:p text:style-name="P12">restablecer la producción de repelente para mosquitos a través del laboratorio Industrial Farmacéutico estatal (LIF) o por convenio con Laboratorio de Especialidades medicinales (LEM); y, </text:p>
        </text:list-item>
        <text:list-item>
          <text:p text:style-name="P12">asegurar la distribución gratuita de repelente en todos los efectores públicos de salud, provinciales y municipales; en especial, para los cuadros de síndromes febriles inespecíficos considerados por el equipo de salud como sospechosos de arbovirus, para el equipo de salud durante la atención institucional y/o terreno de los casos y los equipos que realizan las acciones de bloqueo. </text:p>
        </text:list-item>
      </text:list>
      <text:p text:style-name="P3"/>
      <text:p text:style-name="P4">Sala de la Comisión, 13 de mayo de 2020</text:p>
      <text:p text:style-name="P5">FIRMANTES: <text:span text:style-name="T4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0T12:32:26.898349125</meta:print-date>
    <dc:date>2020-05-21T14:17:25.118433316</dc:date>
    <meta:editing-duration>PT1M46S</meta:editing-duration>
    <meta:editing-cycles>4</meta:editing-cycles>
    <meta:document-statistic meta:table-count="1" meta:image-count="1" meta:object-count="0" meta:page-count="1" meta:paragraph-count="10" meta:word-count="251" meta:character-count="1661" meta:non-whitespace-character-count="1409"/>
  </office:meta>
</office:document-meta>
</file>